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entury Gothic" svg:font-family="'Century Gothic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2pt" fo:font-weight="normal" fo:background-color="transparent" style:font-name-asian="Century Gothic" style:font-name-complex="Century Gothic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entury Gothic" fo:font-size="12pt" fo:font-weight="normal" fo:background-color="transparent" style:font-name-asian="Century Gothic" style:font-name-complex="Century Gothic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P13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P14" style:family="paragraph" style:parent-style-name="Standard" style:list-style-name="L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DejaVu Sans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DejaVu Sans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DejaVu Sans"/>
    </style:style>
    <style:style style:name="T1" style:family="text">
      <style:text-properties style:use-window-font-color="true" style:font-name="Century Gothic" fo:font-size="12pt" fo:font-weight="bold" fo:background-color="transparent" style:font-name-asian="Century Gothic" style:font-name-complex="Century Gothic"/>
    </style:style>
    <style:style style:name="T2" style:family="text">
      <style:text-properties style:use-window-font-color="true" style:font-name="Century Gothic" fo:font-size="12pt" fo:font-weight="normal" fo:background-color="transparent" style:font-name-asian="Century Gothic" style:font-name-complex="Century Gothic"/>
    </style:style>
    <style:style style:name="T3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5" style:family="text">
      <style:text-properties style:use-window-font-color="true" fo:font-size="12pt" fo:font-weight="normal" fo:background-color="transparent" style:font-name-asian="Symbol" style:font-name-complex="Symbol"/>
    </style:style>
    <style:style style:name="T6" style:family="text">
      <style:text-properties style:use-window-font-color="true" fo:font-size="12pt" fo:font-weight="normal" fo:background-color="transparent" style:font-name-asian="Arial" style:font-name-complex="Arial"/>
    </style:style>
    <style:style style:name="T7" style:family="text">
      <style:text-properties style:use-window-font-color="true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DE INGRESO DE PROGRAMAS EN RADIO ESPIKA</text:p>
      <text:p text:style-name="P8"/>
      <text:p text:style-name="P3">NOMBRE DEL PROGRAMA:___________________________________________________</text:p>
      <text:p text:style-name="P9"/>
      <text:p text:style-name="P3">PORQUE QUIEREN HACER EL PROGRAMA: 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9"/>
      <text:p text:style-name="P2">INTEGRANTES DEL PROGRAMA</text:p>
      <text:p text:style-name="P3"><text:s text:c="4"/>Nombre<text:tab/><text:tab/> <text:s text:c="5"/>Mail <text:s text:c="26"/>Cel/Tel</text:p>
      <text:p text:style-name="P9"/>
      <text:p text:style-name="P3">1) ______________________________ <text:s text:c="2"/>_______________________ <text:s/>____________________</text:p>
      <text:p text:style-name="P9"/>
      <text:p text:style-name="P3">2) ______________________________ <text:s text:c="2"/>_______________________ <text:s/>____________________</text:p>
      <text:p text:style-name="P9"/>
      <text:p text:style-name="P3">3) ______________________________ <text:s text:c="2"/>_______________________ <text:s/>____________________</text:p>
      <text:p text:style-name="P9"/>
      <text:p text:style-name="P3">4) ______________________________ <text:s text:c="2"/>_______________________ <text:s/>____________________</text:p>
      <text:p text:style-name="P9"/>
      <text:p text:style-name="P3">5) ______________________________ <text:s text:c="2"/>_______________________ <text:s/>____________________</text:p>
      <text:p text:style-name="P9"/>
      <text:p text:style-name="P3">6) ______________________________ <text:s text:c="2"/>_______________________ <text:s/>____________________</text:p>
      <text:p text:style-name="P9"/>
      <text:p text:style-name="P3">7) ______________________________ <text:s text:c="2"/>_______________________ <text:s/>____________________</text:p>
      <text:p text:style-name="P9"/>
      <text:p text:style-name="P3">8) ______________________________ <text:s text:c="2"/>_______________________ <text:s/>____________________</text:p>
      <text:p text:style-name="P3"/>
      <text:p text:style-name="P3"/>
      <text:p text:style-name="P13">DENTRO DE LAS TAREAS QUE REALIZA EL COLECIVO ESPIKA:</text:p>
      <text:list xml:id="list12735635631" text:style-name="L1">
        <text:list-item>
          <text:p text:style-name="P14">Mantenimiento de equipos y/o del espacio físico de radio.</text:p>
        </text:list-item>
        <text:list-item>
          <text:p text:style-name="P15">Operador radial.</text:p>
        </text:list-item>
        <text:list-item>
          <text:p text:style-name="P15">Edición radial.</text:p>
        </text:list-item>
        <text:list-item>
          <text:p text:style-name="P15">Programación radial</text:p>
        </text:list-item>
        <text:list-item>
          <text:p text:style-name="P15">Edición del boletín impreso Sinapsis</text:p>
        </text:list-item>
        <text:list-item>
          <text:p text:style-name="P16"><text:span text:style-name="T5">O</text:span><text:span text:style-name="T6">rganización de </text:span><text:span text:style-name="T7">diferentes actividades.</text:span></text:p>
        </text:list-item>
        <text:list-item>
          <text:p text:style-name="P15">Difusión de las actividades.</text:p>
        </text:list-item>
      </text:list>
      <text:p text:style-name="P11"/>
      <text:p text:style-name="P12">¿EN CUALES CONSIDERA QUE PODRÍA APORTAR?</text:p>
      <text:p text:style-name="P1"><text:span text:style-name="T3"><text:s/></text:span><text:span text:style-name="T4">(indique las actividades en las que se compromete a trabajar cada integrante)</text:span></text:p>
      <text:p text:style-name="P9"/>
      <text:p text:style-name="P3">1) ____________________________________________________________________________</text:p>
      <text:p text:style-name="P9"/>
      <text:p text:style-name="P3">2) ____________________________________________________________________________</text:p>
      <text:p text:style-name="P9"/>
      <text:p text:style-name="P3">3) ____________________________________________________________________________</text:p>
      <text:p text:style-name="P9"/>
      <text:p text:style-name="P3">4) ____________________________________________________________________________</text:p>
      <text:p text:style-name="P9"/>
      <text:p text:style-name="P3">5) ____________________________________________________________________________</text:p>
      <text:p text:style-name="P9"/>
      <text:p text:style-name="P3">6) ____________________________________________________________________________</text:p>
      <text:p text:style-name="P9"/>
      <text:p text:style-name="P3">7) ____________________________________________________________________________</text:p>
      <text:p text:style-name="P9"/>
      <text:p text:style-name="P3">8) ____________________________________________________________________________</text:p>
      <text:p text:style-name="P9"/>
      <text:p text:style-name="P1"><text:span text:style-name="T2">El colectivo entiende que por ser una radio de gestión colectiva es indispensable la participación en las actividades y la gestión de la misma. En el caso de no participar de alguna de las actividades, el programa deberá colaborar economicamente con el mantenimiento y funcionamiento de la radio. Este dinero se abonará en la </text:span><text:span text:style-name="T1">reunión general del espacio radio</text:span><text:span text:style-name="T2">, la que tiene </text:span><text:span text:style-name="T1">asistencia obligatoria para todos los programas</text:span><text:span text:style-name="T2">. La colaboración económica no será una limitante para participar en la programación.</text:span></text:p>
      <text:p text:style-name="P10"/>
      <text:p text:style-name="P10"/>
      <text:p text:style-name="P2">CARACTERÍSTICAS DEL PROGRAMA</text:p>
      <text:p text:style-name="P10"/>
      <text:p text:style-name="P3">Breve descripción del programa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3">________________________________________________________________________________</text:p>
      <text:p text:style-name="P9"/>
      <text:p text:style-name="P9"><text:soft-page-break/></text:p>
      <text:p text:style-name="P3">Días de preferencia: D__ <text:s/>L__ M__ M__ J__ V__ S__ <text:s text:c="4"/></text:p>
      <text:p text:style-name="P9"/>
      <text:p text:style-name="P3">Horario:____:____ <text:s text:c="13"/>Duración: ______________ </text:p>
      <text:p text:style-name="P9"/>
      <text:p text:style-name="P9"/>
      <text:p text:style-name="P3">Seleccione una o más categorías que describan al programa</text:p>
      <text:p text:style-name="P9"/>
      <text:p text:style-name="P7">Periodístico ___________ <text:tab/>Noticiero ________ <text:tab/><text:tab/>Musical <text:s/>_________</text:p>
      <text:p text:style-name="P9"/>
      <text:p text:style-name="P7">Entretenimiento ______<text:tab/>Deportes ________<text:tab/><text:tab/>Institucional______</text:p>
      <text:p text:style-name="P8"/>
      <text:p text:style-name="P8"/>
      <text:p text:style-name="P4">Estilos musicales</text:p>
      <text:p text:style-name="P8"/>
      <text:p text:style-name="P5">Folklore <text:s text:c="18"/>_____<text:tab/>Música Popular <text:s text:c="6"/>_____</text:p>
      <text:p text:style-name="P5">Clásica <text:s text:c="19"/>_____<text:tab/>Instrumental <text:s text:c="10"/>_____</text:p>
      <text:p text:style-name="P5">House <text:s text:c="20"/>_____<text:tab/>Jazz <text:s text:c="24"/>_____</text:p>
      <text:p text:style-name="P5">Blues <text:s text:c="22"/>_____<text:tab/>Rock <text:s text:c="23"/>_____ </text:p>
      <text:p text:style-name="P5">Regge <text:s text:c="20"/>_____<text:tab/>Punk <text:s text:c="23"/>_____</text:p>
      <text:p text:style-name="P5">Ska <text:s text:c="24"/>_____<text:tab/>Metal <text:s text:c="22"/>_____</text:p>
      <text:p text:style-name="P5">Hardcore <text:s text:c="15"/>_____<text:tab/>Tecno <text:s text:c="22"/>_____</text:p>
      <text:p text:style-name="P5">Grange <text:s text:c="18"/>_____<text:tab/>Soul <text:s text:c="24"/>_____</text:p>
      <text:p text:style-name="P5">Funk <text:s text:c="22"/>_____<text:tab/>Cumbia <text:s text:c="18"/>_____</text:p>
      <text:p text:style-name="P5">Reggeton <text:s text:c="14"/>_____<text:tab/>Salsa <text:s text:c="22"/>_____</text:p>
      <text:p text:style-name="P5">Bossa <text:s text:c="20"/>_____</text:p>
      <text:p text:style-name="P5">Otros (especifique)___________________________________</text:p>
      <text:p text:style-name="P5"/>
      <text:p text:style-name="P4">IMPORTANTE: CADA PROGRAMA ES RESPONSABLE LEGAL DE SU CONTENIDO.</text:p>
      <text:p text:style-name="P4">LOS INTEGRANTES DEL PROGRAMA DEBERAN RESPETAR LOS PRINCIPIOS Y OBJETIVOS DEL COLECTIVO ESPIKA. </text:p>
      <text:p text:style-name="P4">ACORDE CON LA LEGISLACION DE MEDIOS DE COMUNICACION COMUNITARIOS LOS PROGRAMAS NO PODRAN HACER <text:s/>PROSELITISMO RELIGIOSO NI POLITICO PARTIDARIO.</text:p>
      <text:p text:style-name="P6"/>
      <text:p text:style-name="P3">ADJUNTO A ESTE FORMULARIO TIENE QUE ENCONTRAR 2 DOCUMENTOS, UNO QUE EXPLICA LAS POSIBLES ACTIVIDADES DE LA RADIO EN LAS QUE SE PUEDE PARTICIPAR, Y OTRO QUE EXPLICA LOS PRINCIPIOS DEL COLECTIVO Y EL COMPROMISO QUE ASUMEN TODOS LOS INTEGRANTES DE LOS PROGRAMA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entury Gothic" svg:font-family="'Century Gothic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1" style:font-size-asian="12pt" style:language-asian="en" style:country-asian="US" style:font-name-complex="DejaVu Sans Condensed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2T08:24:09</dc:date>
    <dc:creator>Carlos </dc:creator>
    <meta:editing-duration>PT27M13S</meta:editing-duration>
    <meta:editing-cycles>7</meta:editing-cycles>
    <meta:generator>LibreOffice/3.3$Unix LibreOffice_project/330m19$Build-401</meta:generator>
    <meta:printed-by>Carlos </meta:printed-by>
    <meta:print-date>2012-09-12T02:03:48</meta:print-date>
    <meta:document-statistic meta:table-count="0" meta:image-count="0" meta:object-count="0" meta:page-count="3" meta:paragraph-count="75" meta:word-count="403" meta:character-count="5621"/>
  </office:meta>
</office:document-meta>
</file>