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break-before="pag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IO DE INGRESO DE PROGRAMAS DE ORGANIZACIONES SOCIALES EN RADIO ESPIKA</text:p>
      <text:p text:style-name="P2"/>
      <text:p text:style-name="P3"><text:span text:style-name="T1">NOMBRE DE LA ORGANIZACION: </text:span><text:span text:style-name="T2">__________________________________________________</text:span></text:p>
      <text:p text:style-name="P2"/>
      <text:p text:style-name="P3"><text:span text:style-name="T1">OBJETIVOS DE LA ORGANIZACION:</text:span><text:span text:style-name="T2"> ________________________________________________</text:span>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3"><text:span text:style-name="T1">EJES DE TRABAJO ACTUALES:</text:span><text:span text:style-name="T2"> ____________________________________________________</text:span>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3"><text:span text:style-name="T1">TELEFONO:</text:span><text:span text:style-name="T2"> ____________________ </text:span><text:span text:style-name="T1">E- MAIL:</text:span><text:span text:style-name="T2"> _________________________________________</text:span></text:p>
      <text:p text:style-name="P2"/>
      <text:p text:style-name="P2"/>
      <text:p text:style-name="P3"><text:span text:style-name="T1">NOMBRE DEL PROGRAMA:</text:span><text:span text:style-name="T2"> ________________________________________________________</text:span></text:p>
      <text:p text:style-name="P2"/>
      <text:p text:style-name="P3"><text:span text:style-name="T1">PORQUE QUIEREN HACER EL PROGRAMA:</text:span><text:span text:style-name="T2"> __________________________________________</text:span>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/>
      <text:p text:style-name="P1"/>
      <text:p text:style-name="P4">INTEGRANTES DEL PROGRAMA</text:p>
      <text:p text:style-name="P1"><text:s text:c="4"/>Nombre<text:tab/><text:tab/><text:tab/>Mail<text:tab/><text:tab/><text:tab/>Cel/Tel</text:p>
      <text:p text:style-name="P2"/>
      <text:p text:style-name="P2">1) ______________________________ <text:s text:c="2"/>_______________________ <text:s/>____________________</text:p>
      <text:p text:style-name="P2"/>
      <text:p text:style-name="P2">2) ______________________________ <text:s text:c="2"/>_______________________ <text:s/>____________________</text:p>
      <text:p text:style-name="P2"/>
      <text:p text:style-name="P2">3) ______________________________ <text:s text:c="2"/>_______________________ <text:s/>____________________</text:p>
      <text:p text:style-name="P2"/>
      <text:p text:style-name="P2">4) ______________________________ <text:s text:c="2"/>_______________________ <text:s/>____________________</text:p>
      <text:p text:style-name="P2"/>
      <text:p text:style-name="P2">5) ______________________________ <text:s text:c="2"/>_______________________ <text:s/>____________________</text:p>
      <text:p text:style-name="P2"/>
      <text:p text:style-name="P2">6) ______________________________ <text:s text:c="2"/>_______________________ <text:s/>____________________</text:p>
      <text:p text:style-name="P2"/>
      <text:p text:style-name="P2">7) ______________________________ <text:s text:c="2"/>_______________________ <text:s/>____________________</text:p>
      <text:p text:style-name="P2"/>
      <text:p text:style-name="P2">8) ______________________________ <text:s text:c="2"/>_______________________ <text:s/>____________________</text:p>
      <text:p text:style-name="P2"/>
      <text:p text:style-name="P2"/>
      <text:p text:style-name="P1">CARACTERÍSTICAS DEL PROGRAMA</text:p>
      <text:p text:style-name="P2"/>
      <text:p text:style-name="P1">Breve descripción del programa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/>
      <text:p text:style-name="P2">Días de preferencia: D__ <text:s/>L__ M__ M__ J__ V__ S__ <text:s text:c="4"/></text:p>
      <text:p text:style-name="P2"/>
      <text:p text:style-name="P2">Horario:____:____ <text:s text:c="13"/>Duración: ______________ </text:p>
      <text:p text:style-name="P2"/>
      <text:p text:style-name="P2"/>
      <text:p text:style-name="P1">Seleccione una o más categorías que describan al programa</text:p>
      <text:p text:style-name="P2"/>
      <text:p text:style-name="P2">Periodístico ___________ <text:tab/>Informativo ________ <text:tab/>Musical <text:s/>_________</text:p>
      <text:p text:style-name="P2"/>
      <text:p text:style-name="P2">Entretenimiento ______<text:tab/>Deportes ________<text:tab/><text:tab/>Institucional______</text:p>
      <text:p text:style-name="P2"/>
      <text:p text:style-name="P2"/>
      <text:p text:style-name="P1"/>
      <text:p text:style-name="P4">Estilos musicales</text:p>
      <text:p text:style-name="P2"/>
      <text:p text:style-name="P2">Folklore <text:s text:c="18"/>_____<text:tab/>Música Popular <text:s text:c="6"/>_____</text:p>
      <text:p text:style-name="P2">Clásica <text:s text:c="19"/>_____<text:tab/>Instrumental <text:s text:c="10"/>_____</text:p>
      <text:p text:style-name="P2">House <text:s text:c="20"/>_____<text:tab/>Jazz <text:s text:c="24"/>_____</text:p>
      <text:p text:style-name="P2">Blues <text:s text:c="22"/>_____<text:tab/>Rock <text:s text:c="23"/>_____ </text:p>
      <text:p text:style-name="P2">Regge <text:s text:c="20"/>_____<text:tab/>Punk <text:s text:c="23"/>_____</text:p>
      <text:p text:style-name="P2">Ska <text:s text:c="24"/>_____<text:tab/>Metal <text:s text:c="22"/>_____</text:p>
      <text:p text:style-name="P2">Hardcore <text:s text:c="15"/>_____<text:tab/>Tecno <text:s text:c="22"/>_____</text:p>
      <text:p text:style-name="P2">Grange <text:s text:c="18"/>_____<text:tab/>Soul <text:s text:c="24"/>_____</text:p>
      <text:p text:style-name="P2">Funk <text:s text:c="22"/>_____<text:tab/>Cumbia <text:s text:c="18"/>_____</text:p>
      <text:p text:style-name="P2">Reggeton <text:s text:c="14"/>_____<text:tab/>Salsa <text:s text:c="22"/>_____</text:p>
      <text:p text:style-name="P2">Bossa <text:s text:c="20"/>_____</text:p>
      <text:p text:style-name="P2">Otros (especifique)___________________________________</text:p>
      <text:p text:style-name="P2"/>
      <text:p text:style-name="P1">IMPORTANTE: CADA PROGRAMA ES RESPONSABLE LEGAL DE SU CONTENIDO.</text:p>
      <text:p text:style-name="P1">LOS INTEGRANTES DEL PROGRAMA DEBERAN RESPETAR LOS PRINCIPIOS Y OBJETIVOS DEL COLECTIVO ESPIKA. </text:p>
      <text:p text:style-name="P1">ACORDE CON LA LEGISLACION DE MEDIOS DE COMUNICACION COMUNITARIOS LOS PROGRAMAS NO PODRAN HACER <text:s/>PROSELITISMO RELIGIOSO NI POLITICO PARTIDARIO.</text:p>
      <text:p text:style-name="P2"/>
      <text:p text:style-name="P1">ADJUNTO A ESTE FORMULARIO TIENE QUE ENCONTRAR 2 DOCUMENTOS, UNO QUE EXPLICA LAS POSIBLES ACTIVIDADES DE LA RADIO EN LAS QUE SE PUEDE PARTICIPAR, Y OTRO QUE EXPLICA LOS PRINCIPIOS DEL COLECTIVO Y EL COMPROMISO QUE ASUMEN TODOS LOS INTENGRANTES DE LOS PROGRAMAS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 Condensed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12T08:23:54</dc:date>
    <dc:creator>Carlos </dc:creator>
    <meta:editing-duration>PT2M19S</meta:editing-duration>
    <meta:editing-cycles>2</meta:editing-cycles>
    <meta:generator>LibreOffice/3.3$Unix LibreOffice_project/330m19$Build-401</meta:generator>
    <meta:document-statistic meta:table-count="0" meta:image-count="0" meta:object-count="0" meta:page-count="3" meta:paragraph-count="61" meta:word-count="270" meta:character-count="4497"/>
  </office:meta>
</office:document-meta>
</file>